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Staringstraat 22, 2802X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Omgevingsdienst Midden-Holland (ODMH) namens Gemeente Gouda besloten om de beslistermijn van de aanvraag met kenmerk 2023-00005628 voor het realiseren van een dakopbouw op de locatie Staringstraat 22, 2802X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66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Staringstraat 22, 2802XJ Gou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53</meta:user-defined>
    <meta:user-defined meta:name="OVERHEIDop.GmbID/DC.identifier">gmb-2023-296653</meta:user-defined>
    <meta:user-defined meta:name="OVERHEIDop.versieInformatie"/>
  </office:meta>
</office:document-meta>
</file>