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A. Nikolaev (man)</text:p>
            <text:p text:style-name="tussenkopcur">Naam: A.N. Bratoeva (vrouw)</text:p>
            <text:p text:style-name="tussenkopcur">Naam: V.N. Markov (man)</text:p>
            <text:p text:style-name="tussenkopcur">Naam: M.A. Bratoeva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664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4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4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05-15</meta:user-defined>
    <meta:user-defined meta:name="OVERHEIDop.referentienummer">202302238483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7-06</meta:user-defined>
    <meta:user-defined meta:name="DCTERMS.W3CDTF/OVERHEIDop.jaargang">2023</meta:user-defined>
    <meta:user-defined meta:name="OVERHEIDop.publicationIssue">296647</meta:user-defined>
    <meta:user-defined meta:name="OVERHEIDop.GmbID/DC.identifier">gmb-2023-296647</meta:user-defined>
    <meta:user-defined meta:name="OVERHEIDop.versieInformatie"/>
  </office:meta>
</office:document-meta>
</file>