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nieuwbouw woning  bnr. 3, Oostgaag nabij nr.18a (sectie MLD00 I 2284), 3155CG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nieuwbouw woning  bnr. 3 op locatie Oostgaag nabij nr.18a (sectie MLD00 I 2284), 3155CG Maasland.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35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30 juni 2023. De gemeente neemt daarover waarschijnlijk voor 25 augustus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663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3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63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gaag nabij nr.18a (sectie MLD00 I 2284), 3155CG Maasland</meta:user-defined>
    <dc:language>nl</dc:language>
    <meta:user-defined meta:name="OVERHEIDop.locatietype/OVERHEIDop.gebiedsmarkering">Lijn</meta:user-defined>
    <meta:user-defined meta:name="DC.title">Aanvraag vergunning voor het oprichten van een nieuwbouw woning  bnr. 3, Oostgaag nabij nr.18a (sectie MLD00 I 2284), 3155CG Maasland</meta:user-defined>
    <meta:user-defined meta:name="DCTERMS.W3CDTF/DCTERMS.available">2023-07-06</meta:user-defined>
    <meta:user-defined meta:name="DCTERMS.W3CDTF/OVERHEIDop.jaargang">2023</meta:user-defined>
    <meta:user-defined meta:name="OVERHEIDop.publicationIssue">296638</meta:user-defined>
    <meta:user-defined meta:name="OVERHEIDop.GmbID/DC.identifier">gmb-2023-296638</meta:user-defined>
    <meta:user-defined meta:name="OVERHEIDop.versieInformatie"/>
  </office:meta>
</office:document-meta>
</file>