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36 huurwoningen , Weideblick sectie G perceelnummer 1084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36 huurwoningen aan de Weideblick sectie G perceelnummer 1084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07-2023. We nemen over de aanvraag waarschijnlijk voor 29-08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63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3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63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86020</meta:user-defined>
    <meta:user-defined meta:name="DCTERMS.abstract">het bouwen van 36 huurwoningen </meta:user-defined>
    <dc:language>nl</dc:language>
    <meta:user-defined meta:name="OVERHEIDop.locatietype/OVERHEIDop.gebiedsmarkering">Punt</meta:user-defined>
    <meta:user-defined meta:name="DC.title">Aanvraag omgevingsvergunning regulier, het bouwen van 36 huurwoningen , Weideblick sectie G perceelnummer 1084 te Mepp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633</meta:user-defined>
    <meta:user-defined meta:name="OVERHEIDop.GmbID/DC.identifier">gmb-2023-296633</meta:user-defined>
    <meta:user-defined meta:name="OVERHEIDop.versieInformatie"/>
  </office:meta>
</office:document-meta>
</file>