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Söderblomstraat 1, 2131 GA, uitbreiden van de woning (aan de rechterzijde), verzenddatum 03-07-2023, zaaknummer 7471239, olonummer 76580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63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3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3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Söderblomstraat 1, 2131 GA, uitbreiden van de woning (aan de rechterzijde), verzenddatum 03-07-2023, zaaknummer 7471239, olonummer 7658051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31</meta:user-defined>
    <meta:user-defined meta:name="OVERHEIDop.GmbID/DC.identifier">gmb-2023-296631</meta:user-defined>
    <meta:user-defined meta:name="OVERHEIDop.versieInformatie"/>
  </office:meta>
</office:document-meta>
</file>