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Mandaatbesluit collegebevoegdheden zomerreces 2023</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text:p>
            <text:p text:style-name="al"/>
            <text:p text:style-name="al">dat in de periode van 12 juli tot en met 28 augustus 2023 geen vergaderingen van het college zullen plaatsvinden; </text:p>
            <text:p text:style-name="al">dat in de periode 24 juli tot en met 20 augustus 2023 geen parafenbesluiten kunnen worden genomen;</text:p>
            <text:p text:style-name="al">dat het wenselijk is de uitoefening van collegebevoegdheden in die periode te continueren;</text:p>
            <text:p text:style-name="al"/>
            <text:p text:style-name="al">gelet op artikel 168 van de Gemeentewet;</text:p>
            <text:p text:style-name="al"/>
            <text:p text:style-name="al">besluit</text:p>
            <text:p text:style-name="al"/>
            <text:p text:style-name="al">mandaat, volmacht en machtiging te verlenen aan de hierna te noemen leden van het college om namens het college alle besluiten te nemen waarbij uitstel van de besluitvorming tot een volgende collegevergadering onwenselijk is en waarbij aan besluitvorming namens het college geen overwegende bezwaren zijn verbonden, en w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an wethouder Vergunst in de periode van 24 juli 2023 t/m 27 juli 2023;</text:p>
              </text:list-item>
              <text:list-item text:style-override="id1-3-2-2-1-2-2">
                <text:number>•</text:number>
                <text:p text:style-name="al">aan burgemeester Bruls in de periode van 28 juli tot en met 20 augustus 2023</text:p>
              </text:list-item>
            </text:list>
            <text:p text:style-name="al">waarbij het college opdraagt dat het zo spoedig mogelijk na 27 augustus 2022 op de hoogte wordt gesteld van de besluiten die op basis van dit mandaatbesluit zijn genomen. </text:p>
            <text:p text:style-name="al"/>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de vergadering van 4 juli 2023.</text:span></text:p>
            <text:p><text:span text:style-name="functie"/></text:p>
            <text:p><text:span text:style-name="functie">Het college van burgemeester en wethouders van Nijmegen,</text:span></text:p>
            <text:p><text:span text:style-name="functie"/></text:p>
            <text:p><text:span text:style-name="functie">A.P.W. van de Klift    </text:span></text:p>
            <text:p><text:span text:style-name="functie">gemeentesecretaris</text:span></text:p>
            <text:p><text:span text:style-name="functie"/></text:p>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62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2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OVERHEIDop.referentienummer">Collegebesluit d.d. 4 juli 2023, nr. 4.16</meta:user-defined>
    <meta:user-defined meta:name="DCTERMS.alternative">Mandaatbesluit collegebevoegdheden zomerreces 2023</meta:user-defined>
    <dc:language>nl</dc:language>
    <meta:user-defined meta:name="OVERHEIDop.locatietype/OVERHEIDop.gebiedsmarkering">Gemeente</meta:user-defined>
    <meta:user-defined meta:name="DC.title">Mandaatbesluit collegebevoegdheden zomerreces 2023</meta:user-defined>
    <meta:user-defined meta:name="DCTERMS.W3CDTF/DCTERMS.available">2023-07-06</meta:user-defined>
    <meta:user-defined meta:name="DCTERMS.W3CDTF/OVERHEIDop.jaargang">2023</meta:user-defined>
    <meta:user-defined meta:name="OVERHEIDop.publicationIssue">296629</meta:user-defined>
    <meta:user-defined meta:name="OVERHEIDop.betreftRegeling">CVDR698469_1</meta:user-defined>
    <meta:user-defined meta:name="OVERHEIDop.GmbID/DC.identifier">gmb-2023-296629</meta:user-defined>
    <meta:user-defined meta:name="xs:date/OVERHEIDop.startdatum">2023-07-07</meta:user-defined>
    <meta:user-defined meta:name="OVERHEIDop.versieInformatie"/>
  </office:meta>
</office:document-meta>
</file>