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1-4-1-1">
      <style:table-column-properties style:rel-column-width="16*"/>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21*"/>
    </style:style>
    <style:style style:family="table-column" style:parent-style-name="colspec" style:name="id1-3-2-2-1-4-1-5">
      <style:table-column-properties style:rel-column-width="15*"/>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office:automatic-styles>
  <office:body>
    <office:text>
      <text:p text:style-name="new_page_staatscourant"/>
      <text:p text:style-name="single-kop-titel">Regeling ondersteuning energiebesparing ondernemingen 2023</text:p>
      <text:section text:name="regeling_id1-3-2" text:style-name="regeling">
        <text:section text:name="aanhef_id1-3-2-1" text:style-name="aanhef">
          <text:section text:name="preambule_id1-3-2-1-1" text:style-name="preambule">
            <text:p text:style-name="al">Gelet op dat gemeente Nijmegen belang hecht aan het ondersteunen van ondernemingen bij het besparen en verduurzamen van de energiebehoefte; </text:p>
            <text:p text:style-name="al"/>
            <text:p text:style-name="al">Gelet op dat gemeente Nijmegen hiervoor heeft besloten tot de oprichting van een Regionaal Expertiseteam Energie in Groene Metropool Regio (GMR) verband met het doel om bedrijven te ondersteunen met energie-advies en ondersteuning bij het nemen van energiemaatregelen (collegebesluit 24 januari 2023); </text:p>
            <text:p text:style-name="al"/>
            <text:p text:style-name="al">Gelet op artikel 4:23 van de Algemene wet bestuursrecht; </text:p>
            <text:p text:style-name="al"/>
            <text:p text:style-name="al">Gelet op artikel 2, derde lid van de Nijmeegse Kaderverordening Subsidies (NKS); </text:p>
            <text:p text:style-name="al"/>
            <text:p text:style-name="al">Besluit vast te stellen de volgende “Regeling ondersteuning energiebesparing Ondernem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text:number>
                <text:p text:style-name="al">EML: Erkende Maatregelen Lijst voor energiebesparing voor midden- en grootverbruikers;. </text:p>
              </text:list-item>
              <text:list-item text:style-override="id1-3-2-2-1-3-2">
                <text:number>•</text:number>
                <text:p text:style-name="al">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Ondernemingen kunne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3">
                <text:number>•</text:number>
                <text:p text:style-name="al">Energie-expert: bij de Kamer van Koophandel geregistreerde onderneming die als onafhankelijk gediplomeerd of gecertificeerd energie-adviseur de activiteit levert aan de aanvrager. </text:p>
              </text:list-item>
              <text:list-item text:style-override="id1-3-2-2-1-3-4">
                <text:number>•</text:number>
                <text:p text:style-name="al">Energiemaatwerkadvies: een energiescan uitgevoerd door een onafhankelijk energie-expert (aanbieder), waarbij een bedrijfsproces, gebouw of complexe installatie in zijn geheel wordt doorgelicht, gericht op het nemen van meerdere maatregelen voor energiebesparing en/of duurzame energieopwekking.</text:p>
              </text:list-item>
              <text:list-item text:style-override="id1-3-2-2-1-3-5">
                <text:number>•</text:number>
                <text:p text:style-name="al">Enkelvoudige maatregel: maatregel gericht op de vermindering of verduurzaming van het energieverbruik die betrekking heeft op slechts één aspect, bv. LED verlichting, zonnepanelen, isolatie. </text:p>
              </text:list-item>
              <text:list-item text:style-override="id1-3-2-2-1-3-6">
                <text:number>•</text:number>
                <text:p text:style-name="al">Financieel/juridisch expert: bij de Kamer van Koophandel geregistreerde onderneming die als onafhankelijk gediplomeerd energie-expert de activiteit levert aan de aanvrager. </text:p>
              </text:list-item>
              <text:list-item text:style-override="id1-3-2-2-1-3-7">
                <text:number>•</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5.000 m3</text:p>
                  </table:table-cell>
                  <table:table-cell table:style-name="cell_frame_all" table:number-rows-spanned="1" table:number-columns-spanned="1">
                    <text:p text:style-name="table_al">5.000-25.000 m3</text:p>
                  </table:table-cell>
                  <table:table-cell table:style-name="cell_frame_all" table:number-rows-spanned="1" table:number-columns-spanned="1">
                    <text:p text:style-name="table_al">25.000 –170.000 m3</text:p>
                  </table:table-cell>
                  <table:table-cell table:style-name="cell_frame_all" table:number-rows-spanned="1" table:number-columns-spanned="1">
                    <text:p text:style-name="table_al">&gt; 170.000 m3</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
            </text:section>
            <text:list text:style-name="id1-3-2-2-1-5">
              <text:list-item text:style-override="id1-3-2-2-1-5-1">
                <text:number>•</text:number>
                <text:p text:style-name="al">Informatieplicht: Informatieplicht energiebesparing uit het Activiteitenbesluit milieubeheer voor midden- en grootverbruikers. </text:p>
              </text:list-item>
              <text:list-item text:style-override="id1-3-2-2-1-5-2">
                <text:number>•</text:number>
                <text:p text:style-name="al">Meervoudige maatregel: een combinatie van meerdere enkelvoudige maatregelen (&gt;2) gericht op het terugdringen van het energieverbruik en/of het realiseren van duurzame energieopwekking.</text:p>
              </text:list-item>
              <text:list-item text:style-override="id1-3-2-2-1-5-3">
                <text:number>•</text:number>
                <text:p text:style-name="al">Onderneming: rechtspersoon met een winstoogmerk. </text:p>
              </text:list-item>
              <text:list-item text:style-override="id1-3-2-2-1-5-4">
                <text:number>•</text:number>
                <text:p text:style-name="al">REE: Regionaal Expertiseteam Energie: programmateam en pool van energie-experts ressorterend onder Groene Metropool Regio. </text:p>
              </text:list-item>
              <text:list-item text:style-override="id1-3-2-2-1-5-5">
                <text:number>•</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4 bedoelde activiteiten. </text:p>
            <text:p text:style-name="al"/>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per locatie aan ondernemingen, zowel klein-als middenverbruiker, uitsluitend worden verstrekt voor: </text:p>
              </text:list-item>
            </text:list>
            <text:list text:style-name="id1-3-2-2-3-3">
              <text:list-item text:style-override="id1-3-2-2-3-3-1">
                <text:number>a.</text:number>
                <text:p text:style-name="al">het laten uitvoeren van een energiemaatwerkadvies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3-3-2">
                <text:number>b.</text:number>
                <text:p text:style-name="al">het ondersteunen door een energie-expert of financieel/juridisch expert om te komen tot uitvoering van energiebesparende maatregelen, op basis van een energiemaatwerkadvies zoals bedoeld onder lid a. </text:p>
              </text:list-item>
            </text:list>
            <text:list text:style-name="id1-3-2-2-3-4">
              <text:list-item text:style-override="id1-3-2-2-3-4">
                <text:number>2.</text:number>
                <text:p text:style-name="al">Een energiemaatwerkadvies, zoals bedoeld in artikel 3 eerste lid onder a, dient in ieder geval inzicht te geven in: </text:p>
              </text:list-item>
            </text:list>
            <text:list text:style-name="id1-3-2-2-3-5">
              <text:list-item text:style-override="id1-3-2-2-3-5-1">
                <text:number>•</text:number>
                <text:p text:style-name="al">het historische energieverbruik op jaarbasis (gas / warmte en elektriciteit); </text:p>
              </text:list-item>
              <text:list-item text:style-override="id1-3-2-2-3-5-2">
                <text:number>•</text:number>
                <text:p text:style-name="al">indeling in groot-, midden, klein-, of ‘huishoudelijk’ verbruik (op basis jaarverbruikscijfers); </text:p>
              </text:list-item>
              <text:list-item text:style-override="id1-3-2-2-3-5-3">
                <text:number>•</text:number>
                <text:p text:style-name="al">eigendomssituatie van de locatie(s); </text:p>
              </text:list-item>
              <text:list-item text:style-override="id1-3-2-2-3-5-4">
                <text:number>•</text:number>
                <text:p text:style-name="al">analyse van de gebouwschil, de installaties (faciliteiten), de processen en het gedrag (voor zover relevant voor betreffende locatie) </text:p>
              </text:list-item>
              <text:list-item text:style-override="id1-3-2-2-3-5-5">
                <text:number>•</text:number>
                <text:p text:style-name="al">een ingevulde EML per locatie: overzicht van de te treffen (en eventueel reeds genomen) erkende energiebesparende maatregelen; </text:p>
              </text:list-item>
              <text:list-item text:style-override="id1-3-2-2-3-5-6">
                <text:number>•</text:number>
                <text:p text:style-name="al">advies over de relevante energiebesparingsmogelijkheden en verplichtingen; </text:p>
              </text:list-item>
              <text:list-item text:style-override="id1-3-2-2-3-5-7">
                <text:number>•</text:number>
                <text:p text:style-name="al">inzicht in de kosten en/of de terugverdientijd van de energiebesparende maatregelen alsmede een termijn voor de realisatie van die maatregelen; </text:p>
              </text:list-item>
              <text:list-item text:style-override="id1-3-2-2-3-5-8">
                <text:number>•</text:number>
                <text:p text:style-name="al">voor midden- en grootverbruikers de gegevens ten behoeve van de Informatieplicht. </text:p>
              </text:list-item>
            </text:list>
            <text:list text:style-name="id1-3-2-2-3-6">
              <text:list-item text:style-override="id1-3-2-2-3-6">
                <text:number>3.</text:number>
                <text:p text:style-name="al">De ondersteuning, zoals bedoeld in artikel 4 eerste lid onder b, kan ingezet worden voor het inhuren van een onafhankelijk energie-expert en/of financieel/juridisch expert voor: </text:p>
              </text:list-item>
            </text:list>
            <text:list text:style-name="id1-3-2-2-3-7">
              <text:list-item text:style-override="id1-3-2-2-3-7-1">
                <text:number>•</text:number>
                <text:p text:style-name="al">offertes voor energiebesparende maatregelen helpen aanvragen en/of beoordelen; </text:p>
              </text:list-item>
              <text:list-item text:style-override="id1-3-2-2-3-7-2">
                <text:number>•</text:number>
                <text:p text:style-name="al">opstellen meerjaren-onderhoudsplan of vastgoedplan; </text:p>
              </text:list-item>
              <text:list-item text:style-override="id1-3-2-2-3-7-3">
                <text:number>•</text:number>
                <text:p text:style-name="al">ondersteuning /advisering omtrent aanvraag vergunningen voor het toepassen van verduurzamingsmaatregelen; </text:p>
              </text:list-item>
              <text:list-item text:style-override="id1-3-2-2-3-7-4">
                <text:number>•</text:number>
                <text:p text:style-name="al">advies over subsidies voor het uitvoeren van de maatregelen; </text:p>
              </text:list-item>
              <text:list-item text:style-override="id1-3-2-2-3-7-5">
                <text:number>•</text:number>
                <text:p text:style-name="al">advies over financiering van de uit te voeren maatregelen; </text:p>
              </text:list-item>
              <text:list-item text:style-override="id1-3-2-2-3-7-6">
                <text:number>•</text:number>
                <text:p text:style-name="al">faciliteren gesprek(en) tussen eigenaar en huurder, met als doel tot een win-win plan te komen voor verduurzaming (split-incentive uitwerken); </text:p>
              </text:list-item>
              <text:list-item text:style-override="id1-3-2-2-3-7-7">
                <text:number>•</text:number>
                <text:p text:style-name="al">bouwkundig advies over de uitvoering van maatregelen; </text:p>
              </text:list-item>
              <text:list-item text:style-override="id1-3-2-2-3-7-8">
                <text:number>•</text:number>
                <text:p text:style-name="al">aansturen uitvoering door niet aan de aanbieder gelieerde partij(en). </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
                <text:number>1.</text:number>
                <text:p text:style-name="al">Voor subsidie komen de gemaakte redelijke kosten van een energiemaatwerkadvies en ondersteuning als bedoeld in artikel 3 van deze regeling in aanmerking, met inachtneming van artikel 6.</text:p>
              </text:list-item>
              <text:list-item text:style-override="id1-3-2-2-4-3">
                <text:number>2.</text:number>
                <text:p text:style-name="al">Indien er sprake is van een onderneming met meerdere locaties, dan kan voor maximaal 3 locaties per onderneming een subsidie voor een energiemaatwerkadvies, als bedoeld in art. 4 eerste lid onder a, worden aangevraagd. Voor de ondersteuning om te komen tot uitvoering, als bedoeld in art.4 eerste lid onder b, wordt ervan uitgegaan dat deze voor alle locaties in 1 plan per ondersteuningsaanvraag wordt opgenomen. Een onderneming met meerdere locaties kan derhalve één subsidieaanvraag indienen voor alle betrokken locaties tezamen. </text:p>
              </text:list-item>
              <text:list-item text:style-override="id1-3-2-2-4-4">
                <text:number>3.</text:number>
                <text:p text:style-name="al">Niet voor subsidie in aanmerking komen: </text:p>
              </text:list-item>
            </text:list>
            <text:list text:style-name="id1-3-2-2-4-5">
              <text:list-item text:style-override="id1-3-2-2-4-5-1">
                <text:number>•</text:number>
                <text:p text:style-name="al">de kosten van een energiemaatwerkadvies dat is uitgevoerd voor de datum dat deze regeling in werking is getreden of waarvoor al eerder een subsidie is verkregen; </text:p>
              </text:list-item>
              <text:list-item text:style-override="id1-3-2-2-4-5-2">
                <text:number>•</text:number>
                <text:p text:style-name="al">de kosten voor ondersteuning die heeft plaatsgevonden voor de datum dat deze regeling in werking is getreden; </text:p>
              </text:list-item>
              <text:list-item text:style-override="id1-3-2-2-4-5-3">
                <text:number>•</text:number>
                <text:p text:style-name="al">de kosten voor een energiemaatwerkadvies of ondersteuning die is uitgevoerd voor de datum van indiening van de subsidieaanvraag;</text:p>
              </text:list-item>
              <text:list-item text:style-override="id1-3-2-2-4-5-4">
                <text:number>•</text:number>
                <text:p text:style-name="al">de kosten voor ondersteuning die heeft plaatsgevonden na 1 jaar nadat de subsidie is verleend; </text:p>
              </text:list-item>
              <text:list-item text:style-override="id1-3-2-2-4-5-5">
                <text:number>•</text:number>
                <text:p text:style-name="al">de kosten voor het uitvoeren van de maatregelen;</text:p>
              </text:list-item>
              <text:list-item text:style-override="id1-3-2-2-4-5-6">
                <text:number>•</text:number>
                <text:p text:style-name="al">de kosten voor advisering of uitvoeringsondersteuning die reeds in aanmerking komen voor een vergoeding vanuit de Subsidieregeling Verduurzaming MKB (SVM regeling) of een andere subsidie vanuit de rijksoverheid; </text:p>
              </text:list-item>
              <text:list-item text:style-override="id1-3-2-2-4-5-7">
                <text:number>•</text:number>
                <text:p text:style-name="al">de kosten voor advies en ondersteuning voor agrarische ondernemingen, maatschappelijke instellingen, overheidsgebouwen en privé eigendom, niet zijnde een onderneming;</text:p>
              </text:list-item>
              <text:list-item text:style-override="id1-3-2-2-4-5-8">
                <text:number>•</text:number>
                <text:p text:style-name="al">de kosten voor advies en ondersteuning voor het nemen van enkel 1 of 2 enkelvoudige maatregelen;</text:p>
              </text:list-item>
              <text:list-item text:style-override="id1-3-2-2-4-5-9">
                <text:number>•</text:number>
                <text:p text:style-name="al">de kosten voor advies of ondersteuning voor een onderneming of maatschappelijke instelling met een ‘huishoudelijk’ jaarverbruik &lt;10.000 kWh en &lt;5.000 m3 aardgas per jaar. </text:p>
              </text:list-item>
            </text:list>
            <text:p text:style-name="al"/>
          </text:section>
          <text:section text:name="artikel_id1-3-2-2-5" text:style-name="artikel">
            <text:p text:style-name="artikel_kop_titel"><text:span text:style-name="artikel_kop_label">Artikel</text:span> <text:span text:style-name="artikel_kop_nr">5.</text:span> Subsidieplafond </text:p>
            <text:p text:style-name="al">Het college van Burgemeester en Wethouders stelt jaarlijks het subsidieplafond vast.</text:p>
            <text:p text:style-name="al"/>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bedraagt voor het maatwerkadvies € 1.000 per aanvraag, waarbij de ondernemer/aanvrager voorziet in een eigen bijdrage van € 500. </text:p>
              </text:list-item>
              <text:list-item text:style-override="id1-3-2-2-6-3">
                <text:number>2.</text:number>
                <text:p text:style-name="al">De hoogte van de subsidie voor uitvoeringsondersteuning bedraagt €1.000 en wordt alleen verstrekt op basis van uitvoering van maatregelen uit het maatwerkadvies, zoals bedoeld in artikel 4 eerste lid onder a.</text:p>
              </text:list-item>
              <text:list-item text:style-override="id1-3-2-2-6-4">
                <text:number>3.</text:number>
                <text:p text:style-name="al">Artikel 4 lid 2 is van toepassing voor de maximum bedragen voor een onderneming met meerdere locaties. </text:p>
              </text:list-item>
            </text:list>
            <text:p text:style-name="al"/>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onorering van aanvragen die in aanmerking komen voor subsidie en die niet worden geweigerd, geschiedt in volgorde van indiening bij het college , totdat het voor deze subsidie vastgestelde subsidieplafond is bereikt. </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p text:style-name="al"/>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De aanvraag dient na overleg met het REE te worden ingediend onder gebruikmaking van een daarvoor bestemd aanvraagformulier. </text:p>
              </text:list-item>
              <text:list-item text:style-override="id1-3-2-2-8-3">
                <text:number>2.</text:number>
                <text:p text:style-name="al">De aanvraag dient te worden ingediend door een onderneming met winstoogmerk</text:p>
              </text:list-item>
              <text:list-item text:style-override="id1-3-2-2-8-4">
                <text:number>3.</text:number>
                <text:p text:style-name="al">In afwijking van artikel 5 van de NKS dienen de volgende gegevens te worden overgelegd bij de aanvraag om subsidie voor een energiemaatwerkadvies: </text:p>
              </text:list-item>
            </text:list>
            <text:list text:style-name="id1-3-2-2-8-5">
              <text:list-item text:style-override="id1-3-2-2-8-5-1">
                <text:number>•</text:number>
                <text:p text:style-name="al">Kopie uittreksel Kamer van Koophandel van de betreffende onderneming met opgave van de betreffende locatie(s) waarop het maatwerkadvies van toepassing is; </text:p>
              </text:list-item>
              <text:list-item text:style-override="id1-3-2-2-8-5-2">
                <text:number>•</text:number>
                <text:p text:style-name="al">Eigendomsbewijs van de locaties, gebouwen, installaties waarvoor de subsidie wordt aangevraagd.</text:p>
              </text:list-item>
              <text:list-item text:style-override="id1-3-2-2-8-5-3">
                <text:number>•</text:number>
                <text:p text:style-name="al">Jaaropgave betreffende de voorgaande 12 maanden van het energieverbruik, in welke vorm dan ook. </text:p>
              </text:list-item>
              <text:list-item text:style-override="id1-3-2-2-8-5-4">
                <text:number>•</text:number>
                <text:p text:style-name="al">Een verklaring dat het bedrijf over het huidige en de afgelopen 2 belastingjaren niet meer dan ‘de-minimissteun' heeft ontvangen, door middel van een ingevulde Verklaring De-minimissteun.</text:p>
              </text:list-item>
              <text:list-item text:style-override="id1-3-2-2-8-5-5">
                <text:number>•</text:number>
                <text:p text:style-name="al">Een offerte of kopie opdracht voor het uitvoeren van een energiemaatwerkadvies van een energie-expert met een omvang van tenminste € 1.500 exclusief BTW</text:p>
              </text:list-item>
            </text:list>
            <text:list text:style-name="id1-3-2-2-8-6">
              <text:list-item text:style-override="id1-3-2-2-8-6">
                <text:number>4.</text:number>
                <text:p text:style-name="al">In afwijking van artikel 7, tweede lid van de ASV en als aanvulling op artikel 8 derde lid dienen de volgende gegevens te worden overgelegd bij de aanvraag om subsidie voor ondersteuning bij uitvoering van de maatregelen uit het energieadvies, zoals bedoeld in artikel 3: </text:p>
              </text:list-item>
            </text:list>
            <text:list text:style-name="id1-3-2-2-8-7">
              <text:list-item text:style-override="id1-3-2-2-8-7-1">
                <text:number>•</text:number>
                <text:p text:style-name="al">Een kopie van het uitgevoerde energiemaatwerkadvies met daarin een advies voor de uit te voeren maatregelen waarvoor de uitvoeringsondersteuning wordt aangevraagd.</text:p>
              </text:list-item>
              <text:list-item text:style-override="id1-3-2-2-8-7-2">
                <text:number>•</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p text:style-name="al"/>
          </text:section>
          <text:section text:name="artikel_id1-3-2-2-9" text:style-name="artikel">
            <text:p text:style-name="artikel_kop_titel"><text:span text:style-name="artikel_kop_label">Artikel</text:span> <text:span text:style-name="artikel_kop_nr">9.</text:span> Beslistermijn </text:p>
            <text:p text:style-name="al">De beslistermijn op de subsidieaanvraag bedraagt maximaal 8 weken.</text:p>
            <text:p text:style-name="al"/>
          </text:section>
          <text:section text:name="artikel_id1-3-2-2-10" text:style-name="artikel">
            <text:p text:style-name="artikel_kop_titel"><text:span text:style-name="artikel_kop_label">Artikel</text:span> <text:span text:style-name="artikel_kop_nr">10.</text:span> Aanvullende weigeringsgronden </text:p>
            <text:p text:style-name="al">Naast hetgeen in artikel 8 van de NKS en artikel 4:25, tweede lid en 4:35 van de Algemene wet bestuursrecht is bepaald, kan subsidieverlening worden geweigerd als de activiteiten waarvoor subsidie wordt gevraagd zijn begonnen voor 1 juni 2023 of als hiervoor al eerder een subsidie is ontvangen. </text:p>
            <text:p text:style-name="al"/>
          </text:section>
          <text:section text:name="artikel_id1-3-2-2-11" text:style-name="artikel">
            <text:p text:style-name="artikel_kop_titel"><text:span text:style-name="artikel_kop_label">Artikel</text:span> <text:span text:style-name="artikel_kop_nr">11.</text:span> Vaststelling subsidie </text:p>
            <text:p text:style-name="al">Overeenkomstig de NKS wordt de subsidie bij verlening ook direct vastgesteld. Daarom hoeft geen verzoek om vaststelling te worden ingediend. </text:p>
            <text:p text:style-name="al"/>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p text:style-name="al"/>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erleend en vastgesteld. </text:p>
            <text:p text:style-name="al"/>
          </text:section>
          <text:section text:name="artikel_id1-3-2-2-14" text:style-name="artikel">
            <text:p text:style-name="artikel_kop_titel"><text:span text:style-name="artikel_kop_label">Artikel</text:span> <text:span text:style-name="artikel_kop_nr">14.</text:span> Afwijkingsmogelijkheid </text:p>
            <text:p text:style-name="al">Het college kan in bijzondere gevallen ten gunste van een aanvrager afwijken van een of meerdere bepalingen van deze regeling. </text:p>
            <text:p text:style-name="al"/>
          </text:section>
          <text:section text:name="artikel_id1-3-2-2-15" text:style-name="artikel">
            <text:p text:style-name="artikel_kop_titel"><text:span text:style-name="artikel_kop_label">Artikel</text:span> <text:span text:style-name="artikel_kop_nr">15.</text:span> Inwerkingtreding en citeertitel</text:p>
            <text:p text:style-name="al">Deze regeling treedt in werking op de dag na bekendmaking en heeft een tijdelijk karakter tot en met 31 december 2023.</text:p>
            <text:p text:style-name="al">Deze subsidieregeling kan worden aangehaald als ‘Regeling ondersteuning energiebesparing Ondernemingen 2023’.</text:p>
            <text:p text:style-name="al"/>
          </text:section>
        </text:section>
        <text:section text:name="regeling-sluiting_id1-3-2-3" text:style-name="regeling-sluiting">
          <text:section text:name="ondertekening_id1-3-2-3-1">
            <text:p><text:span text:style-name="functie">Aldus vastgesteld in de collegevergadering van: 4 juli 2023</text:span></text:p>
            <text:p><text:span text:style-name="functie"/></text:p>
            <text:p><text:span text:style-name="functie">A.P.W. van de Klift</text:span></text:p>
            <text:p><text:span text:style-name="functie">gemeentesecretaris</text:span></text:p>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6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23 van de Algemene wet bestuursrecht]|[1.0:c:BWBR0005537&amp;artikel=4%3A23&amp;g=2023-07-01</meta:user-defined>
    <meta:user-defined meta:name="OVERHEIDop.referentienummer">Collegebesluit d.d. 4 juli 2023, nr. 4.10</meta:user-defined>
    <meta:user-defined meta:name="DCTERMS.alternative">Regeling ondersteuning energiebesparing Ondernemingen 2023</meta:user-defined>
    <dc:language>nl</dc:language>
    <meta:user-defined meta:name="OVERHEIDop.locatietype/OVERHEIDop.gebiedsmarkering">Gemeente</meta:user-defined>
    <meta:user-defined meta:name="DC.title">Regeling ondersteuning energiebesparing ondernemingen 2023</meta:user-defined>
    <meta:user-defined meta:name="DCTERMS.W3CDTF/DCTERMS.available">2023-07-06</meta:user-defined>
    <meta:user-defined meta:name="DCTERMS.W3CDTF/OVERHEIDop.jaargang">2023</meta:user-defined>
    <meta:user-defined meta:name="OVERHEIDop.publicationIssue">296624</meta:user-defined>
    <meta:user-defined meta:name="OVERHEIDop.betreftRegeling">CVDR698468_1</meta:user-defined>
    <meta:user-defined meta:name="xs:date/OVERHEIDop.startdatum">2023-07-07</meta:user-defined>
    <meta:user-defined meta:name="xs:date/OVERHEIDop.einddatum">2023-12-31</meta:user-defined>
    <meta:user-defined meta:name="OVERHEIDop.GmbID/DC.identifier">gmb-2023-296624</meta:user-defined>
    <meta:user-defined meta:name="OVERHEIDop.versieInformatie"/>
  </office:meta>
</office:document-meta>
</file>