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upelmonde 1, 1567 CN Assendelft - het bouwen een van dakkapel op voordakvl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886 - het bouwen een van dakkapel op voordakvlak van een woning op de locatie Rupelmonde 1, 1567 CN Assendelft</text:p>
            <text:p text:style-name="common-al">Besluit verzonden: 04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62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2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2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86</meta:user-defined>
    <meta:user-defined meta:name="DCTERMS.abstract">Projectomschrijving: De bewoners willen graag de ruimte op zolder verruimen met behulp van een dakkapel aan de voorzijde van hun woning aan de Rupelmonde 1 te Assendelft. Deze aanvraag dient hiertoe., Toelichting: -</meta:user-defined>
    <dc:language>nl</dc:language>
    <meta:user-defined meta:name="OVERHEIDop.locatietype/OVERHEIDop.gebiedsmarkering">Punt</meta:user-defined>
    <meta:user-defined meta:name="DC.title">Verleende omgevingsvergunning - Rupelmonde 1, 1567 CN Assendelft - het bouwen een van dakkapel op voordakvlak van een won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22</meta:user-defined>
    <meta:user-defined meta:name="OVERHEIDop.GmbID/DC.identifier">gmb-2023-296622</meta:user-defined>
    <meta:user-defined meta:name="OVERHEIDop.versieInformatie"/>
  </office:meta>
</office:document-meta>
</file>