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averstraat 8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Waverstraat 83-89 26-01-2023 t/m 27-01-2023, Locatie: Waverstraat 83-H</text:p>
            <text:p text:style-name="common-al">Looptijd :26-01-2023 t/m 27-01-2023</text:p>
            <text:p text:style-name="common-al">Verzonden naar aanvrager op: 19-01-2023</text:p>
            <text:p text:style-name="common-al">Kenmerk gemeente: Z/23/21219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190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6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906</meta:user-defined>
    <meta:user-defined meta:name="DCTERMS.abstract">TVM Waverstraat 83-89 26-01-2023 t/m 27-01-2023, Waverstraat 83-H</meta:user-defined>
    <dc:language>nl</dc:language>
    <meta:user-defined meta:name="OVERHEIDop.locatietype/OVERHEIDop.gebiedsmarkering">Punt</meta:user-defined>
    <meta:user-defined meta:name="DC.title">Besluit apv vergunning Verleend Waverstraat 83-H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662</meta:user-defined>
    <meta:user-defined meta:name="OVERHEIDop.GmbID/DC.identifier">gmb-2023-29662</meta:user-defined>
    <meta:user-defined meta:name="OVERHEIDop.versieInformatie"/>
  </office:meta>
</office:document-meta>
</file>