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52m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/23/208364 / W2023-0346 voor een omgevingsvergunning betreffende het realiseren van een mantelzorgwoning op locatie Korteweegje 52m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60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0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0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orteweegje 52m te Nieuwe-Tong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02</meta:user-defined>
    <meta:user-defined meta:name="OVERHEIDop.GmbID/DC.identifier">gmb-2023-296602</meta:user-defined>
    <meta:user-defined meta:name="OVERHEIDop.versieInformatie"/>
  </office:meta>
</office:document-meta>
</file>