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itiaanstraat1ifb335dcb-2611-4ec6-bb8a-5994c3535d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Titiaanstraat 1 opheffen gehandicaptenparkeerplaats kenteken N-824-L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itiaanstraat 1 met kenteken N-824-L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itiaanstraat 1 (parkeervaknummer 119808484770) met kenteken N-824-L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66.87735849056604mm"><draw:image xlink:href="Pictures/titiaanstraat1ifb335dcb-2611-4ec6-bb8a-5994c3535d13.png" xlink:type="simple"/></draw:frame></text:p>
            </text:section></draw:text-box></draw:frame>
          </text:p>
            <text:p text:style-name="common-al">Amsterdam, 5 juli 2023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itiaanstraat 1 opheffen gehandicaptenparkeerplaats kenteken N-824-LX - Titiaan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tiaanstraat 1 opheffen gehandicaptenparkeerplaats kenteken N-824-L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Titiaanstraat 1 opheffen gehandicaptenparkeerplaats kenteken N-824-LX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599</meta:user-defined>
    <meta:user-defined meta:name="OVERHEIDop.GmbID/DC.identifier">gmb-2023-296599</meta:user-defined>
    <meta:user-defined meta:name="OVERHEIDop.versieInformatie"/>
  </office:meta>
</office:document-meta>
</file>