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rt. 35 ontheffing voor café High5 tijdens Tropical Night aan de Langestraat 1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3 een besluit genomen op de aanvraag met zaaknummer Z2023-00000902 voor een art. 35 ontheffing voor café High5 tijdens Tropical Night <text:span text:style-name="nadrukvet">op 8 juli 2023</text:span> aan de  Langestraat 19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Schenken buiten horeca-inrichting obv artikel 35 Alcoholwe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659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9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9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Langestraat 19 in Hengelo</meta:user-defined>
    <dc:language>nl</dc:language>
    <meta:user-defined meta:name="OVERHEIDop.locatietype/OVERHEIDop.gebiedsmarkering">Punt</meta:user-defined>
    <meta:user-defined meta:name="DC.title">Kennisgeving besluit op aanvraag art. 35 ontheffing voor café High5 tijdens Tropical Night aan de Langestraat 19 in Hengelo</meta:user-defined>
    <meta:user-defined meta:name="OVERHEIDop.datumEindeReactietermijn">2023-08-17</meta:user-defined>
    <meta:user-defined meta:name="OVERHEIDop.terinzageleggingBG">https://jeleefomgeving.nl/inzien/001888730/c0f033ee-1a6a-11ee-815a-00505601133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94</meta:user-defined>
    <meta:user-defined meta:name="OVERHEIDop.GmbID/DC.identifier">gmb-2023-296594</meta:user-defined>
    <meta:user-defined meta:name="OVERHEIDop.versieInformatie"/>
  </office:meta>
</office:document-meta>
</file>