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at en lijmlaag aan Hulststraat 3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sloopmelding hebben ontvangen:</text:p>
            <text:p text:style-name="common-al">
            <text:span text:style-name="nadrukvet">Echt</text:span>
          </text:p>
            <text:p text:style-name="last-al">
            <text:span text:style-name="nadrukondlijn">Hulststraat 32</text:span>, voor het verwijderen van asbesthoudende plaat en lijmlaag, datum ontvangst 20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6 jul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59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9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9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plaat en lijmlaag aan Hulststraat 32 te Ech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92</meta:user-defined>
    <meta:user-defined meta:name="OVERHEIDop.GmbID/DC.identifier">gmb-2023-296592</meta:user-defined>
    <meta:user-defined meta:name="OVERHEIDop.versieInformatie"/>
  </office:meta>
</office:document-meta>
</file>