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van een gevelkachel in een berging aan Kerkstraat 9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sloopmelding hebben ontvangen:</text:p>
            <text:p text:style-name="common-al">
            <text:span text:style-name="nadrukvet">Susteren</text:span>
          </text:p>
            <text:p text:style-name="last-al">
            <text:span text:style-name="nadrukondlijn">Kerkstraat 92</text:span>, voor het verwijderen van asbesthoudend materiaal van een gevelkachel in een berging, datum ontvangst 21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ul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58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materiaal van een gevelkachel in een berging aan Kerkstraat 92 te Suster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87</meta:user-defined>
    <meta:user-defined meta:name="OVERHEIDop.GmbID/DC.identifier">gmb-2023-296587</meta:user-defined>
    <meta:user-defined meta:name="OVERHEIDop.versieInformatie"/>
  </office:meta>
</office:document-meta>
</file>