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Crommentuijnstraat 1, 5964NM Meterik, Beschikking op aanvraag Evenementenvergunning 4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eterikse kermis van 7 t/m 10 jul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Organiseren klein kansspel</text:p>
              </text:list-item>
              <text:list-item text:style-override="id1-3-2-1-1-4-4">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jul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65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Crommentuijnstraat 1, 5964NM Meterik</meta:user-defined>
    <dc:language>nl</dc:language>
    <meta:user-defined meta:name="OVERHEIDop.locatietype/OVERHEIDop.gebiedsmarkering">Punt</meta:user-defined>
    <meta:user-defined meta:name="DC.title">Crommentuijnstraat 1, 5964NM Meterik, Beschikking op aanvraag Evenementenvergunning 4 juli 2023</meta:user-defined>
    <meta:user-defined meta:name="DCTERMS.W3CDTF/DCTERMS.available">2023-07-06</meta:user-defined>
    <meta:user-defined meta:name="DCTERMS.W3CDTF/OVERHEIDop.jaargang">2023</meta:user-defined>
    <meta:user-defined meta:name="OVERHEIDop.publicationIssue">296585</meta:user-defined>
    <meta:user-defined meta:name="OVERHEIDop.GmbID/DC.identifier">gmb-2023-296585</meta:user-defined>
    <meta:user-defined meta:name="OVERHEIDop.versieInformatie"/>
  </office:meta>
</office:document-meta>
</file>