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wijzigen van de voorgevel, Zanddwarsstraat 1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de voorgevel op het adres Zanddwarsstraat 10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2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juni 2023. De gemeente Reimerswaal neemt daarover waarschijnlijk uiterlijk 14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658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8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8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wijzigen van de voorgevel. Locatie: Zanddwarsstraat 10 in Yerseke. Datum ontvangst: 19 juni 2023.</meta:user-defined>
    <dc:language>nl</dc:language>
    <meta:user-defined meta:name="OVERHEIDop.locatietype/OVERHEIDop.gebiedsmarkering">Punt</meta:user-defined>
    <meta:user-defined meta:name="DC.title">Ingediende aanvraag voor het wijzigen van de voorgevel, Zanddwarsstraat 10 in Yerseke</meta:user-defined>
    <meta:user-defined meta:name="DCTERMS.W3CDTF/DCTERMS.available">2023-07-06</meta:user-defined>
    <meta:user-defined meta:name="DCTERMS.W3CDTF/OVERHEIDop.jaargang">2023</meta:user-defined>
    <meta:user-defined meta:name="OVERHEIDop.publicationIssue">296581</meta:user-defined>
    <meta:user-defined meta:name="OVERHEIDop.GmbID/DC.identifier">gmb-2023-296581</meta:user-defined>
    <meta:user-defined meta:name="OVERHEIDop.versieInformatie"/>
  </office:meta>
</office:document-meta>
</file>