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ophogen van kavels - Sectie L, nummers 370, 368, 365, 1748, 1786 te Grootegas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Westerkwartier een aanvraag ontvangen voor het ophogen van kavels op locatie Sectie L, nummers 370, 368, 365, 1748, 1786 te Grootegast. De aanvraag is geregistreerd onder zaaknummer 2023002261. De aanvraag betreft:</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8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8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8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022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Kennisgeving ontvangst aanvraag Aanvraag beschikking omgevingsvergunning regulier behandelen  voor het ophogen van kavels - Sectie L, nummers 370, 368, 365, 1748, 1786 te Grootegast</meta:user-defined>
    <meta:user-defined meta:name="DCTERMS.W3CDTF/DCTERMS.available">2023-07-06</meta:user-defined>
    <meta:user-defined meta:name="DCTERMS.W3CDTF/OVERHEIDop.jaargang">2023</meta:user-defined>
    <meta:user-defined meta:name="OVERHEIDop.publicationIssue">296580</meta:user-defined>
    <meta:user-defined meta:name="OVERHEIDop.GmbID/DC.identifier">gmb-2023-296580</meta:user-defined>
    <meta:user-defined meta:name="OVERHEIDop.versieInformatie"/>
  </office:meta>
</office:document-meta>
</file>