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133, Boschdijk 483 562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133 </text:p>
            <text:p text:style-name="common-al"> Omschrijving: kappen van een boom in de ach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483 5621JD Eindhoven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57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133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Verlenging termijn omgevingsvergunning: EHV-ZP2023-002133, Boschdijk 483 5621JD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78</meta:user-defined>
    <meta:user-defined meta:name="OVERHEIDop.GmbID/DC.identifier">gmb-2023-296578</meta:user-defined>
    <meta:user-defined meta:name="OVERHEIDop.versieInformatie"/>
  </office:meta>
</office:document-meta>
</file>