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bitumen vanaf 2 funderingen in een depot aan Spoorstraat 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Susteren</text:span>
          </text:p>
            <text:p text:style-name="last-al">
            <text:span text:style-name="nadrukondlijn">Spoorstraat 1</text:span>, voor het verwijderen van asbesthoudend bitumen vanaf 2 funderingen in een depot, datum ontvangst 19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6 juli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7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bitumen vanaf 2 funderingen in een depot aan Spoorstraat 1 te Suste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76</meta:user-defined>
    <meta:user-defined meta:name="OVERHEIDop.GmbID/DC.identifier">gmb-2023-296576</meta:user-defined>
    <meta:user-defined meta:name="OVERHEIDop.versieInformatie"/>
  </office:meta>
</office:document-meta>
</file>