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terlaan 10: Noodkap: verleende omgevingsvergunning, kappen van 1 berk, gemeente Wageningen (enkelvoudige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terlaan 10, kappen van 1 berk, Z23.406171, aan aanvrager verzonden op 05-07-2023</text:p>
            <text:p text:style-name="common-al"/>
            <text:p text:style-name="common-al">Tegen een noodkap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9657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7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7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arterlaan 10: Noodkap: verleende omgevingsvergunning, kappen van 1 berk, gemeente Wageningen (enkelvoudige kap), reguliere procedure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575</meta:user-defined>
    <meta:user-defined meta:name="OVERHEIDop.GmbID/DC.identifier">gmb-2023-296575</meta:user-defined>
    <meta:user-defined meta:name="OVERHEIDop.versieInformatie"/>
  </office:meta>
</office:document-meta>
</file>