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waluwstraat 33, 1171 SM, plaatsen van een dakkapel in het voordakvlak van de woning, 04-07-2023, zaaknummer 7952474, olonummer 7898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5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waluwstraat 33, 1171 SM, plaatsen van een dakkapel in het voordakvlak van de woning, 04-07-2023, zaaknummer 7952474, olonummer 7898777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74</meta:user-defined>
    <meta:user-defined meta:name="OVERHEIDop.GmbID/DC.identifier">gmb-2023-296574</meta:user-defined>
    <meta:user-defined meta:name="OVERHEIDop.versieInformatie"/>
  </office:meta>
</office:document-meta>
</file>