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zolder tot bovenwoning, Haarlemmerstraat 259 2312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7876</text:p>
            <text:p text:style-name="common-al">Ingekomen: 04-07-2023 00:00</text:p>
            <text:p text:style-name="common-al">Locatie: Haarlemmerstraat 259 2312D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7876" xlink:type="simple">publicatiesomgevingsvergunningen@leiden.nl</text:a> de volgende gegevens:</text:p>
            <text:p text:style-name="common-al">-het kenmerk van de aanvraag: Z/23/35478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5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7876</meta:user-defined>
    <meta:user-defined meta:name="DCTERMS.abstract">verbouwen zolder tot bovenwoning</meta:user-defined>
    <dc:language>nl</dc:language>
    <meta:user-defined meta:name="OVERHEIDop.locatietype/OVERHEIDop.gebiedsmarkering">Punt</meta:user-defined>
    <meta:user-defined meta:name="DC.title">Aanvraag omgevingsvergunning, verbouwen zolder tot bovenwoning, Haarlemmerstraat 259 2312DT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25_7913789_16884685...|exb-2023-33198</meta:user-defined>
    <meta:user-defined meta:name="OVERHEIDop.publicationIssue">296573</meta:user-defined>
    <meta:user-defined meta:name="OVERHEIDop.GmbID/DC.identifier">gmb-2023-296573</meta:user-defined>
    <meta:user-defined meta:name="OVERHEIDop.versieInformatie"/>
  </office:meta>
</office:document-meta>
</file>