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otsdijk 4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een melding inrit ontvangen voor het verbreden van de inrit op de locatie Rootsdijk 4A te Panningen. De melding is geregistreerd onder zaaknummer 1894276399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65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Rootsdijk 4A te Pan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8</meta:user-defined>
    <meta:user-defined meta:name="OVERHEIDop.GmbID/DC.identifier">gmb-2023-296568</meta:user-defined>
    <meta:user-defined meta:name="OVERHEIDop.versieInformatie"/>
  </office:meta>
</office:document-meta>
</file>