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naalweg 13, 1165 LV, realiseren dakuitbouw,03-07-2023, zaaknummer 7948466, olonummer 79091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56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Kanaalweg 13, 1165 LV, realiseren dakuitbouw,03-07-2023, zaaknummer 7948466, olonummer 7909117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67</meta:user-defined>
    <meta:user-defined meta:name="OVERHEIDop.GmbID/DC.identifier">gmb-2023-296567</meta:user-defined>
    <meta:user-defined meta:name="OVERHEIDop.versieInformatie"/>
  </office:meta>
</office:document-meta>
</file>