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Slimweg 42, 1614MG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melding ontvangen waarvoor geen vergunningsplicht geldt voor de locatie Slimweg 42, 1614MG Lutjebroek. De melding is geregistreerd en behandeld onder zaaknummer Z2023-000006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verwijderen van asbesthoudende golfplaten op het da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656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6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imweg 42, 1614MG Lutjebroek</meta:user-defined>
    <dc:language>nl</dc:language>
    <meta:user-defined meta:name="OVERHEIDop.locatietype/OVERHEIDop.gebiedsmarkering">Punt</meta:user-defined>
    <meta:user-defined meta:name="DC.title">Kennisgeving melding, Slimweg 42, 1614MG Lutjebroek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64</meta:user-defined>
    <meta:user-defined meta:name="OVERHEIDop.GmbID/DC.identifier">gmb-2023-296564</meta:user-defined>
    <meta:user-defined meta:name="OVERHEIDop.versieInformatie"/>
  </office:meta>
</office:document-meta>
</file>