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LM03 AC 1521, realiseren verlenging plaatsen containers voor kano vereniging Waterwolf, 03-07-2023, zaaknummer 7947866, olonummer 79065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655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5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5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oofddorp, HLM03 AC 1521, realiseren verlenging plaatsen containers voor kano vereniging Waterwolf, 03-07-2023, zaaknummer 7947866, olonummer 7906591.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57</meta:user-defined>
    <meta:user-defined meta:name="OVERHEIDop.GmbID/DC.identifier">gmb-2023-296557</meta:user-defined>
    <meta:user-defined meta:name="OVERHEIDop.versieInformatie"/>
  </office:meta>
</office:document-meta>
</file>