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6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3 een aanvraag omgevingsvergunning ontvangen.</text:p>
            <text:p text:style-name="common-al">Het betreft een aanvraag op locatie Leenderweg 26 5554CL Valkenswaard met omschrijving verbouwen en aanbouw vrijstaande woonvilla naar 4 appartementen, verbreden uitweg en zaaknummer <text:span text:style-name="nadrukvet">2023-388941</text:span>.</text:p>
            <text:p text:style-name="common-al">De zaak is geregistreerd onder nummer 2023-388941 en is aangevraagd voor de volgende onderdelen: Bouwen, Gemeentelijk monument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5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388941</meta:user-defined>
    <meta:user-defined meta:name="DCTERMS.abstract">verbouwen en aanbouw vrijstaande woonvilla naar 4 appartementen, verbreden uitweg Leenderweg 26</meta:user-defined>
    <dc:language>nl</dc:language>
    <meta:user-defined meta:name="OVERHEIDop.locatietype/OVERHEIDop.gebiedsmarkering">Punt</meta:user-defined>
    <meta:user-defined meta:name="DC.title">Ingediende aanvraag omgevingsvergunning Leenderweg 26 5554CL Valkenswaar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56</meta:user-defined>
    <meta:user-defined meta:name="OVERHEIDop.GmbID/DC.identifier">gmb-2023-296556</meta:user-defined>
    <meta:user-defined meta:name="OVERHEIDop.versieInformatie"/>
  </office:meta>
</office:document-meta>
</file>