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rgkamer aan Palmstraat 2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Palmstraat 22</text:span>, voor het plaatsen van een zorgkamer, datum ontvangst 27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55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zorgkamer aan Palmstraat 22 te Ech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53</meta:user-defined>
    <meta:user-defined meta:name="OVERHEIDop.GmbID/DC.identifier">gmb-2023-296553</meta:user-defined>
    <meta:user-defined meta:name="OVERHEIDop.versieInformatie"/>
  </office:meta>
</office:document-meta>
</file>