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eet en een hoogwerker, Guido Gezellestraat 35 5615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15 </text:p>
            <text:p text:style-name="common-al"> Omschrijving: plaatsen van een 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35 5615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3 </text:p>
            <text:p text:style-name="common-al"> 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5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15</meta:user-defined>
    <meta:user-defined meta:name="DCTERMS.abstract">plaatsen van een keet en een hoogwerker</meta:user-defined>
    <dc:language>nl</dc:language>
    <meta:user-defined meta:name="OVERHEIDop.locatietype/OVERHEIDop.gebiedsmarkering">Punt</meta:user-defined>
    <meta:user-defined meta:name="DC.title">Besluit op aanvraag: plaatsen van een keet en een hoogwerker, Guido Gezellestraat 35 5615HJ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49</meta:user-defined>
    <meta:user-defined meta:name="OVERHEIDop.GmbID/DC.identifier">gmb-2023-296549</meta:user-defined>
    <meta:user-defined meta:name="OVERHEIDop.versieInformatie"/>
  </office:meta>
</office:document-meta>
</file>