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bouwen van een woning aan Slotenmakerstraat kavel S2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lotenmakerstraat kavel S28</text:span>, voor het bouwen van een woning, datum ontvangst 23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4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et bouwen van een woning aan Slotenmakerstraat kavel S28 te 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46</meta:user-defined>
    <meta:user-defined meta:name="OVERHEIDop.GmbID/DC.identifier">gmb-2023-296546</meta:user-defined>
    <meta:user-defined meta:name="OVERHEIDop.versieInformatie"/>
  </office:meta>
</office:document-meta>
</file>