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Spaarndam, Joh van der Waeyenstraat 6, 2064 XN, plaatsen van een dakkapel in het voordakvlak van de woning, 03-07-2023, zaaknummer 7946059, olonummer 79097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4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Spaarndam, Joh van der Waeyenstraat 6, 2064 XN, plaatsen van een dakkapel in het voordakvlak van de woning, 03-07-2023, zaaknummer 7946059, olonummer 7909735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42</meta:user-defined>
    <meta:user-defined meta:name="OVERHEIDop.GmbID/DC.identifier">gmb-2023-296542</meta:user-defined>
    <meta:user-defined meta:name="OVERHEIDop.versieInformatie"/>
  </office:meta>
</office:document-meta>
</file>