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het kantoorpand tot appartementen en studio’s aan Gelrestraat 8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elrestraat 81</text:span>, voor het transformeren van het kantoorpand tot appartementen en studio’s, datum ontvangst 23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3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van het kantoorpand tot appartementen en studio’s aan Gelrestraat 81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38</meta:user-defined>
    <meta:user-defined meta:name="OVERHEIDop.GmbID/DC.identifier">gmb-2023-296538</meta:user-defined>
    <meta:user-defined meta:name="OVERHEIDop.versieInformatie"/>
  </office:meta>
</office:document-meta>
</file>