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Oude Stevensweerterweg, kadastraal sectie R perceelnummer 14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ude Stevensweerterweg, kadastraal sectie R perceelnummer 148</text:span>, voor het bouwen van een nieuwe woning, datum ontvangst 23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3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Oude Stevensweerterweg, kadastraal sectie R perceelnummer 148 te 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35</meta:user-defined>
    <meta:user-defined meta:name="OVERHEIDop.GmbID/DC.identifier">gmb-2023-296535</meta:user-defined>
    <meta:user-defined meta:name="OVERHEIDop.versieInformatie"/>
  </office:meta>
</office:document-meta>
</file>