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oseveltweg 350-Gravinnestraat: Nieuwe aanvraag omgevingsvergunning, kappen van 1 haagbeu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ooseveltweg 350-Gravinnestraat, kappen van 1 haagbeuk, Z23.406177, ontvangen op 30-06-2023</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6534</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534</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534</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Rooseveltweg 350-Gravinnestraat: Nieuwe aanvraag omgevingsvergunning, kappen van 1 haagbeuk, gemeente Wageningen (enkelvoudige kap), reguliere procedure</meta:user-defined>
    <meta:user-defined meta:name="DCTERMS.W3CDTF/DCTERMS.available">2023-07-06</meta:user-defined>
    <meta:user-defined meta:name="DCTERMS.W3CDTF/OVERHEIDop.jaargang">2023</meta:user-defined>
    <meta:user-defined meta:name="OVERHEIDop.publicationIssue">296534</meta:user-defined>
    <meta:user-defined meta:name="OVERHEIDop.GmbID/DC.identifier">gmb-2023-296534</meta:user-defined>
    <meta:user-defined meta:name="OVERHEIDop.versieInformatie"/>
  </office:meta>
</office:document-meta>
</file>