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art. 35 ontheffing voor Daantjes Oald Hengel tijdens Tropical Night aan de Langestraat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2023-00000909 voor een art. 35 ontheffing voor Daantjes Oald Hengel tijdens Tropical Night <text:span text:style-name="nadrukvet">op 8 juli 2023 </text:span>aan de  Langestraat 3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52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2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2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Langestraat 31, 7551DX Hengelo</meta:user-defined>
    <dc:language>nl</dc:language>
    <meta:user-defined meta:name="OVERHEIDop.locatietype/OVERHEIDop.gebiedsmarkering">Punt</meta:user-defined>
    <meta:user-defined meta:name="DC.title">Kennisgeving besluit op aanvraag voor een art. 35 ontheffing voor Daantjes Oald Hengel tijdens Tropical Night aan de Langestraat 31 in Hengelo</meta:user-defined>
    <meta:user-defined meta:name="OVERHEIDop.datumEindeReactietermijn">2023-08-17</meta:user-defined>
    <meta:user-defined meta:name="OVERHEIDop.terinzageleggingBG">https://jeleefomgeving.nl/inzien/001888730/9fd93367-1a68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25</meta:user-defined>
    <meta:user-defined meta:name="OVERHEIDop.GmbID/DC.identifier">gmb-2023-296525</meta:user-defined>
    <meta:user-defined meta:name="OVERHEIDop.versieInformatie"/>
  </office:meta>
</office:document-meta>
</file>