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organiseren van een straat BBQ Hogestuk op 16-09-2023, Hogestu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het organiseren van een straat BBQ Hogestuk op 16-09-2023 aan het Hogestu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2-07-2023. We nemen waarschijnlijk voor 28-08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652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2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85720</meta:user-defined>
    <meta:user-defined meta:name="DCTERMS.abstract">het organiseren van een straat BBQ Hogestuk op 16-09-2023</meta:user-defined>
    <dc:language>nl</dc:language>
    <meta:user-defined meta:name="OVERHEIDop.locatietype/OVERHEIDop.gebiedsmarkering">Punt</meta:user-defined>
    <meta:user-defined meta:name="DC.title">Aanvraag Evenementenvergunning, het organiseren van een straat BBQ Hogestuk op 16-09-2023, Hogestuk te Meppe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20</meta:user-defined>
    <meta:user-defined meta:name="OVERHEIDop.GmbID/DC.identifier">gmb-2023-296520</meta:user-defined>
    <meta:user-defined meta:name="OVERHEIDop.versieInformatie"/>
  </office:meta>
</office:document-meta>
</file>