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 deels afgezet met bouwhekken en een mobiele kraan die met de werkzaamheden mee verschuift, Lanceloetstraat 2 5625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37 </text:p>
            <text:p text:style-name="common-al"> Omschrijving: realiseren van een bouwplaatsinrichting deels afgezet met bouwhekken en een mobiele kraan die met de werkzaamheden mee verschu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celoetstraat 2 5625BW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4-07-2023 </text:p>
            <text:p text:style-name="common-al"> Heeft u direct belang bij deze beslissing? Dan kunt u binnen zes weken, na 0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51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37</meta:user-defined>
    <meta:user-defined meta:name="DCTERMS.abstract">realiseren van een bouwplaatsinrichting deels afgezet met bouwhekken en een mobiele kraan die met de werkzaamheden mee verschuift</meta:user-defined>
    <dc:language>nl</dc:language>
    <meta:user-defined meta:name="OVERHEIDop.locatietype/OVERHEIDop.gebiedsmarkering">Punt</meta:user-defined>
    <meta:user-defined meta:name="DC.title">Besluit op aanvraag: realiseren van een bouwplaatsinrichting deels afgezet met bouwhekken en een mobiele kraan die met de werkzaamheden mee verschuift, Lanceloetstraat 2 5625BW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19</meta:user-defined>
    <meta:user-defined meta:name="OVERHEIDop.GmbID/DC.identifier">gmb-2023-296519</meta:user-defined>
    <meta:user-defined meta:name="OVERHEIDop.versieInformatie"/>
  </office:meta>
</office:document-meta>
</file>