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 of werkzaamheden uitvoeren voor herinrichting en onderhoud van de Meeuwenduinen en Kooispleklid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Werk of werkzaamheden uitvoeren’ voor herinrichting en onderhoud van de Meeuwenduinen en Kooispleklid in het kader van het Natura 2000-beheerplan.</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3 juli 2023. De gemeente Vlieland neemt daarover waarschijnlijk uiterlijk 28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9651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1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1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Aanvraag vergunning voor werk of werkzaamheden uitvoeren voor herinrichting en onderhoud van de Meeuwenduinen en Kooispleklid te Vlieland.</meta:user-defined>
    <dc:language>nl</dc:language>
    <meta:user-defined meta:name="OVERHEIDop.locatietype/OVERHEIDop.gebiedsmarkering">Woonplaats</meta:user-defined>
    <meta:user-defined meta:name="DC.title">Aanvraag vergunning voor werk of werkzaamheden uitvoeren voor herinrichting en onderhoud van de Meeuwenduinen en Kooispleklid te Vlieland.</meta:user-defined>
    <meta:user-defined meta:name="DCTERMS.W3CDTF/DCTERMS.available">2023-07-07</meta:user-defined>
    <meta:user-defined meta:name="DCTERMS.W3CDTF/OVERHEIDop.jaargang">2023</meta:user-defined>
    <meta:user-defined meta:name="OVERHEIDop.publicationIssue">296515</meta:user-defined>
    <meta:user-defined meta:name="OVERHEIDop.GmbID/DC.identifier">gmb-2023-296515</meta:user-defined>
    <meta:user-defined meta:name="OVERHEIDop.versieInformatie"/>
  </office:meta>
</office:document-meta>
</file>