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6-2023 hebben wij aanvraag reguliere omgevingsvergunning voor het bouwen van 30 opslagunits en het aanleggen van uitritten op het adres Kooimaten ong. Goor, Straatnaam Goor A 4149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6-2023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650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0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0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584</meta:user-defined>
    <meta:user-defined meta:name="DCTERMS.abstract">het bouwen van 30 opslagunits en het aanleggen van uitritten</meta:user-defined>
    <dc:language>nl</dc:language>
    <meta:user-defined meta:name="OVERHEIDop.locatietype/OVERHEIDop.gebiedsmarkering">Punt</meta:user-defined>
    <meta:user-defined meta:name="DC.title">Op 30-06-2023 hebben wij aanvraag reguliere omgevingsvergunning voor het bouwen van 30 opslagunits en het aanleggen van uitritten op het adres Kooimaten ong. Goor, Straatnaam Goor A 4149 ontvangen.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09</meta:user-defined>
    <meta:user-defined meta:name="OVERHEIDop.GmbID/DC.identifier">gmb-2023-296509</meta:user-defined>
    <meta:user-defined meta:name="OVERHEIDop.versieInformatie"/>
  </office:meta>
</office:document-meta>
</file>