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roten berging, Stroomwal 47 te Heemskerk, ingekomen 2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troomwal 47 te Heemskerk</text:p>
                <text:p text:style-name="al">Omschrijving: vergroten berging</text:p>
                <text:p text:style-name="al">Zaaknummer: ODIJ-Z-23-126321</text:p>
                <text:p text:style-name="al">Bekendmakingsdatum : 07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65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321</meta:user-defined>
    <dc:language>nl</dc:language>
    <meta:user-defined meta:name="OVERHEIDop.locatietype/OVERHEIDop.gebiedsmarkering">Adres</meta:user-defined>
    <meta:user-defined meta:name="DC.title">Aanvraag omgevingsvergunning vergroten berging, Stroomwal 47 te Heemskerk, ingekomen 29 jun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506</meta:user-defined>
    <meta:user-defined meta:name="OVERHEIDop.GmbID/DC.identifier">gmb-2023-296506</meta:user-defined>
    <meta:user-defined meta:name="OVERHEIDop.versieInformatie"/>
  </office:meta>
</office:document-meta>
</file>