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33 (kadastrale sectie R 2069), het realiseren van een vrijstaande woning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33 (kadastrale sectie R 2069), 9524 PM</text:p>
            <text:p text:style-name="common-al">het realiseren van een vrijstaande woning en het aanleggen van een uitweg (Z2023-017875)</text:p>
            <text:p text:style-name="common-al">Datum ontvangst: 30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650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0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0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rveen, Zuidonder 33 (kadastrale sectie R 2069), het realiseren van een vrijstaande woning en het aanleggen van een uitweg</meta:user-defined>
    <meta:user-defined meta:name="DCTERMS.W3CDTF/DCTERMS.available">2023-07-06</meta:user-defined>
    <meta:user-defined meta:name="DCTERMS.W3CDTF/OVERHEIDop.jaargang">2023</meta:user-defined>
    <meta:user-defined meta:name="OVERHEIDop.publicationIssue">296505</meta:user-defined>
    <meta:user-defined meta:name="OVERHEIDop.GmbID/DC.identifier">gmb-2023-296505</meta:user-defined>
    <meta:user-defined meta:name="OVERHEIDop.versieInformatie"/>
  </office:meta>
</office:document-meta>
</file>