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den Elsenstraat 13, 5087 C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anbouw, Van den Elsenstraat 13, 5087 C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den Elsenstraat 13, 5087 C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650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1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Ingekomen aanvraag omgevingsvergunning Van den Elsenstraat 13, 5087 CA Diess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03</meta:user-defined>
    <meta:user-defined meta:name="OVERHEIDop.GmbID/DC.identifier">gmb-2023-296503</meta:user-defined>
    <meta:user-defined meta:name="OVERHEIDop.versieInformatie"/>
  </office:meta>
</office:document-meta>
</file>