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2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2023 een besluit genomen op de aanvraag met zaaknummer Z/23/204982 / W2023-0146 voor een omgevingsvergunning betreffende het uitbreiden van het hoofdgebouw op locatie Molendijk 62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50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62 te Stad aan 't Haringvlie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01</meta:user-defined>
    <meta:user-defined meta:name="OVERHEIDop.GmbID/DC.identifier">gmb-2023-296501</meta:user-defined>
    <meta:user-defined meta:name="OVERHEIDop.versieInformatie"/>
  </office:meta>
</office:document-meta>
</file>