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genweg 5c, 4131 L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3 heeft de gemeente een aanvraag omgevingsvergunning (regulier) ontvangen voor het perceel Hagenweg 5c, 4131 LX Vianen. De aanvraag is geregistreerd onder zaaknummer OVR-2023-002691. De aanvraag betreft het vervangen van een reclameobjec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50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3-002691</meta:user-defined>
    <meta:user-defined meta:name="DCTERMS.abstract">Projectomschrijving: Het vervangen van een reeds geplaatst object door een vrijstaande reclame vitrine aan de Hagenweg in de gemeente Vijfheerenlanden., Toelichting: -</meta:user-defined>
    <dc:language>nl</dc:language>
    <meta:user-defined meta:name="OVERHEIDop.locatietype/OVERHEIDop.gebiedsmarkering">Punt</meta:user-defined>
    <meta:user-defined meta:name="DC.title">Ingekomen aanvraag omgevingsvergunning Hagenweg 5c, 4131 LX Vian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00</meta:user-defined>
    <meta:user-defined meta:name="OVERHEIDop.GmbID/DC.identifier">gmb-2023-296500</meta:user-defined>
    <meta:user-defined meta:name="OVERHEIDop.versieInformatie"/>
  </office:meta>
</office:document-meta>
</file>