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en van een erker aan de voorzijde, Spoellaan 11 te Heemskerk, ingekomen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poellaan 11 te Heemskerk</text:p>
                <text:p text:style-name="al">Omschrijving: bouwen van een erker aan de voorzijde</text:p>
                <text:p text:style-name="al">Zaaknummer: ODIJ-Z-23-126380</text:p>
                <text:p text:style-name="al">Bekendmakingsdatum : 07 jul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649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9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9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6380</meta:user-defined>
    <dc:language>nl</dc:language>
    <meta:user-defined meta:name="OVERHEIDop.locatietype/OVERHEIDop.gebiedsmarkering">Adres</meta:user-defined>
    <meta:user-defined meta:name="DC.title">Aanvraag omgevingsvergunning bouwen van een erker aan de voorzijde, Spoellaan 11 te Heemskerk, ingekomen 30 jun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498</meta:user-defined>
    <meta:user-defined meta:name="OVERHEIDop.GmbID/DC.identifier">gmb-2023-296498</meta:user-defined>
    <meta:user-defined meta:name="OVERHEIDop.versieInformatie"/>
  </office:meta>
</office:document-meta>
</file>