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Hoogstraat 103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716</text:p>
            <text:p text:style-name="common-al">Omschrijving: plaatsen van een mobiele kraan / 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03 5615PB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04-07-2023</text:p>
            <text:p text:style-name="common-al">Heeft u direct belang bij deze beslissing? Dan kunt u binnen zes weken, na 0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49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9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9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16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Hoogstraat 103 5615PB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496</meta:user-defined>
    <meta:user-defined meta:name="OVERHEIDop.GmbID/DC.identifier">gmb-2023-296496</meta:user-defined>
    <meta:user-defined meta:name="OVERHEIDop.versieInformatie"/>
  </office:meta>
</office:document-meta>
</file>