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estemmen van gemeentehuis Hunsel naar 4 woonappartementen, Kraakstraat 2, 6013RS Hunsel</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mgevingsvergunning ontvangen voor het herbestemmen van gemeentehuis Hunsel naar 4 woonappartementen op locatie Kraakstraat 2, 6013RS Hunsel. De aanvraag is geregistreerd onder zaaknummer Z2023-0000056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4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akstraat 2, 6013RS Hunsel</meta:user-defined>
    <dc:language>nl</dc:language>
    <meta:user-defined meta:name="OVERHEIDop.locatietype/OVERHEIDop.gebiedsmarkering">Punt</meta:user-defined>
    <meta:user-defined meta:name="DC.title">Aanvraag omgevingsvergunning voor herbestemmen van gemeentehuis Hunsel naar 4 woonappartementen, Kraakstraat 2, 6013RS Hunsel</meta:user-defined>
    <meta:user-defined meta:name="DCTERMS.W3CDTF/DCTERMS.available">2023-07-06</meta:user-defined>
    <meta:user-defined meta:name="DCTERMS.W3CDTF/OVERHEIDop.jaargang">2023</meta:user-defined>
    <meta:user-defined meta:name="OVERHEIDop.publicationIssue">296494</meta:user-defined>
    <meta:user-defined meta:name="OVERHEIDop.GmbID/DC.identifier">gmb-2023-296494</meta:user-defined>
    <meta:user-defined meta:name="OVERHEIDop.versieInformatie"/>
  </office:meta>
</office:document-meta>
</file>