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straat 7 en 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23 een besluit genomen op de aanvraag voor een omgevingsvergunning op locatie Heuvelstraat 7 en 7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wal, 2 vijvers, wadi</text:p>
            <text:p text:style-name="common-al">Locatie: Heuvelstraat 7 en 7A te Schijndel</text:p>
            <text:p text:style-name="common-al">Zaaknummer: OV-2023-03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648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Heuvelstraat 7 en 7A te Schijnd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89</meta:user-defined>
    <meta:user-defined meta:name="OVERHEIDop.GmbID/DC.identifier">gmb-2023-296489</meta:user-defined>
    <meta:user-defined meta:name="OVERHEIDop.versieInformatie"/>
  </office:meta>
</office:document-meta>
</file>