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lmaweg 16, start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lmaweg 16 in Geesteren</text:p>
            <text:p text:style-name="common-al">
            <text:span text:style-name="nadrukvet">Betreft:</text:span> het start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4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80</meta:user-defined>
    <meta:user-defined meta:name="DCTERMS.abstract">het starten va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Delmaweg 16, starten van activitei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482</meta:user-defined>
    <meta:user-defined meta:name="OVERHEIDop.GmbID/DC.identifier">gmb-2023-296482</meta:user-defined>
    <meta:user-defined meta:name="OVERHEIDop.versieInformatie"/>
  </office:meta>
</office:document-meta>
</file>