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laatsen digitale informatieborden op twee locaties, Communicatieweg 2  te Heemskerk, ingekomen 29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Communicatieweg 2 te Heemskerk</text:p>
                <text:p text:style-name="al">Omschrijving: plaatsen digitale informatieborden op twee locaties</text:p>
                <text:p text:style-name="al">Zaaknummer: ODIJ-Z-23-126342</text:p>
                <text:p text:style-name="al">Bekendmakingsdatum : 07 juli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96480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48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48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6342</meta:user-defined>
    <dc:language>nl</dc:language>
    <meta:user-defined meta:name="OVERHEIDop.locatietype/OVERHEIDop.gebiedsmarkering">Adres</meta:user-defined>
    <meta:user-defined meta:name="DC.title">Aanvraag omgevingsvergunning plaatsen digitale informatieborden op twee locaties, Communicatieweg 2  te Heemskerk, ingekomen 29 juni 2023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6480</meta:user-defined>
    <meta:user-defined meta:name="OVERHEIDop.GmbID/DC.identifier">gmb-2023-296480</meta:user-defined>
    <meta:user-defined meta:name="OVERHEIDop.versieInformatie"/>
  </office:meta>
</office:document-meta>
</file>